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Normal">
      <style:paragraph-properties fo:margin-left="0cm" fo:margin-right="0cm" fo:margin-top="0.219cm" fo:margin-bottom="0cm" fo:text-align="center" style:justify-single-word="false" fo:text-indent="0cm" style:auto-text-indent="false"/>
      <style:text-properties fo:language="ru" fo:country="RU"/>
    </style:style>
    <style:style style:name="P2" style:family="paragraph" style:parent-style-name="_9__9_ConsPlusNormal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3" style:family="paragraph" style:parent-style-name="_9__9_ConsPlusNormal">
      <style:paragraph-properties fo:margin-left="0cm" fo:margin-right="0cm" fo:margin-top="0.423cm" fo:margin-bottom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_9__9_ConsPlusNormal">
      <style:paragraph-properties fo:margin-left="0cm" fo:margin-right="0cm" fo:margin-top="0.423cm" fo:margin-bottom="0cm" fo:text-align="start" style:justify-single-word="false" fo:text-indent="0cm" style:auto-text-indent="false"/>
    </style:style>
    <style:style style:name="P5" style:family="paragraph" style:parent-style-name="_9__9_ConsPlusNormal">
      <style:paragraph-properties fo:margin-left="0cm" fo:margin-right="0cm" fo:margin-top="0.423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_9__9_ConsPlusNormal">
      <style:paragraph-properties fo:margin-left="0cm" fo:margin-right="0cm" fo:margin-top="0.116cm" fo:margin-bottom="0cm" fo:text-align="justify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_9__9_ConsPlusNormal" style:list-style-name="L1">
      <style:paragraph-properties fo:margin-left="0cm" fo:margin-right="0cm" fo:margin-top="0.423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Информация </text:p>
      <text:p text:style-name="P6">о цене на электрическую энергию, дифференцированную в зависимости от условий, определенных законодательством Российской Федерации (раскрываемая в соответствии с пп.а) п.45 Постановления Российской Федерации №24 от 21.01.2004)</text:p>
      <text:p text:style-name="P3"/>
      <text:p text:style-name="P7">Цена ООО «НЭК» на электрическую энергию за 2018 составила:</text:p>
      <text:p text:style-name="P7">-нерегулируемая цена на электрическую энергию (с учетом мощности) для конечных потребителей в среднем составила 4,69890 руб/кВтч, в том числе: цена покупки электроэнергии 2,956 руб/кВтч; стоимость услуг по передаче по конечной цене 1,7399 руб/кВтч; стоимость иных услуг 0,003 руб/кВтч.</text:p>
      <text:p text:style-name="P7">-нерегулируемые цены для потребителей в среднем с дифференциацией по максимальной мощности и ценовой категории сложились следующим образом:</text:p>
      <text:p text:style-name="P8">Первая ценовая категория:</text:p>
      <text:p text:style-name="P8">-менее 670 кВт: СН2- 6,06989 , НН-7,50626</text:p>
      <text:p text:style-name="P8">-более 670: СН2-6,0349, </text:p>
      <text:p text:style-name="P8">Третья ценовая категория:</text:p>
      <text:p text:style-name="P8">-менее 670 кВт: ВН- 4,74042</text:p>
      <text:p text:style-name="P8">-более 670: ВН1-3,35514, ВН- 5,066637 </text:p>
      <text:p text:style-name="P3"/>
      <text:p text:style-name="P2"><text:s text:c="58"/><text:span text:style-name="T2">Ц</text:span><text:span text:style-name="T4">ена на электрическую энергию </text:span></text:p>
      <text:p text:style-name="P5"><text:span text:style-name="T1">1.П</text:span>о договору энергоснабжения: <text:s/><text:span text:style-name="T1">д</text:span>оговорная цена, которая в себя включает в том числе: </text:p>
      <text:list xml:id="list564268647909963620" text:style-name="L1">
        <text:list-header>
          <text:p text:style-name="P9">-стоимость электрической энергии и мощности, вырабатываемой генерирующими станциями и продаваемой на оптовом рынке;</text:p>
          <text:p text:style-name="P9">- стоимость услуги по передаче электрической энергии и мощности; </text:p>
          <text:p text:style-name="P9">-сбытовая надбавка гарантирующего поставщика по регионам; </text:p>
          <text:p text:style-name="P9">-стоимость инфраструктурных услуг, которая складывается из стоимости на услуги по оперативно-диспетчерскому управлению в электроэнергетике ОАО «СО ЕЭС» и стоимости на услуги коммерческого оператора <text:s text:c="2"/>ОАО «АТС», платы за комплексную услугу АО «ЦФР». <text:s/></text:p>
        </text:list-header>
      </text:list>
      <text:p text:style-name="P4"><text:span text:style-name="Strong_20_Emphasis"><text:span text:style-name="Strong_20_Emphasis"><text:span text:style-name="T3">2.</text:span></text:span></text:span><text:span text:style-name="Strong_20_Emphasis"><text:span text:style-name="T5">Информация о ежемесячных фактических объемах потребления электрической энергии (мощности) по группам потребителей предоставляется в течение 7 дней со дня поступления запроса.</text:span></text:span><text:span text:style-name="T5"><text:line-break/><text:line-break/></text:span><text:span text:style-name="T3">3.</text:span><text:span text:style-name="Strong_20_Emphasis"><text:span text:style-name="T5">Информация о порядке определения расчетной мощности потребителей (исходя из заявленного объема электрической энергии), оплачивающих электроэнергию по одноставочным тарифам предоставляется в течение 7 дней со дня поступления запрос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6M9S</meta:editing-duration>
    <meta:editing-cycles>7</meta:editing-cycles>
    <meta:generator>OpenOffice/4.1.5$Win32 OpenOffice.org_project/415m1$Build-9789</meta:generator>
    <dc:date>2019-06-11T18:54:33.85</dc:date>
    <meta:document-statistic meta:table-count="0" meta:image-count="0" meta:object-count="0" meta:page-count="1" meta:paragraph-count="18" meta:word-count="244" meta:character-count="1983"/>
    <meta:user-defined meta:name="Info 1"/>
    <meta:user-defined meta:name="Info 2"/>
    <meta:user-defined meta:name="Info 3"/>
    <meta:user-defined meta:name="Info 4"/>
  </office:meta>
</office:document-meta>
</file>