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37.333cm" fo:margin-left="-0.009cm" fo:margin-right="3.715cm" fo:margin-top="0cm" fo:margin-bottom="0cm" table:align="margins" style:writing-mode="lr-tb"/>
    </style:style>
    <style:style style:name="Таблица1.A" style:family="table-column">
      <style:table-column-properties style:column-width="2.997cm" style:rel-column-width="1699*"/>
    </style:style>
    <style:style style:name="Таблица1.B" style:family="table-column">
      <style:table-column-properties style:column-width="1.251cm" style:rel-column-width="709*"/>
    </style:style>
    <style:style style:name="Таблица1.C" style:family="table-column">
      <style:table-column-properties style:column-width="5.286cm" style:rel-column-width="2997*"/>
    </style:style>
    <style:style style:name="Таблица1.D" style:family="table-column">
      <style:table-column-properties style:column-width="27.799cm" style:rel-column-width="15760*"/>
    </style:style>
    <style:style style:name="Таблица1.1" style:family="table-row">
      <style:table-row-properties style:min-row-height="1.356cm" style:keep-together="true" fo:keep-together="auto"/>
    </style:style>
    <style:style style:name="Таблица1.A1" style:family="table-cell">
      <style:table-cell-properties style:vertical-align="middle" fo:padding-left="0cm" fo:padding-right="0cm" fo:padding-top="0.132cm" fo:padding-bottom="0.132cm" fo:border="0.018cm solid #00000a"/>
    </style:style>
    <style:style style:name="Таблица1.B1" style:family="table-cell">
      <style:table-cell-properties fo:padding-left="0cm" fo:padding-right="0cm" fo:padding-top="0.132cm" fo:padding-bottom="0.132cm" fo:border="0.018cm solid #00000a"/>
    </style:style>
    <style:style style:name="Таблица1.D1" style:family="table-cell">
      <style:table-cell-properties style:vertical-align="bottom" fo:padding-left="0cm" fo:padding-right="0cm" fo:padding-top="0.132cm" fo:padding-bottom="0.132cm" fo:border="0.018cm solid #00000a"/>
    </style:style>
    <style:style style:name="Таблица1.2" style:family="table-row">
      <style:table-row-properties style:min-row-height="1.256cm" style:keep-together="true" fo:keep-together="auto"/>
    </style:style>
    <style:style style:name="Таблица1.3" style:family="table-row">
      <style:table-row-properties style:min-row-height="2.637cm" style:keep-together="true" fo:keep-together="auto"/>
    </style:style>
    <style:style style:name="Таблица1.4" style:family="table-row">
      <style:table-row-properties style:keep-together="true" fo:keep-together="auto"/>
    </style:style>
    <style:style style:name="Таблица1.6" style:family="table-row">
      <style:table-row-properties style:min-row-height="2.122cm" style:keep-together="true" fo:keep-together="auto"/>
    </style:style>
    <style:style style:name="Таблица1.8" style:family="table-row">
      <style:table-row-properties style:min-row-height="2.357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1.039cm" style:auto-text-indent="false"/>
      <style:text-properties fo:font-size="12pt" style:font-size-asian="12pt" style:font-size-complex="12pt"/>
    </style:style>
    <style:style style:name="P3" style:family="paragraph" style:parent-style-name="Основной_20_текст_20_21">
      <style:paragraph-properties fo:margin-left="0cm" fo:margin-right="0cm" fo:orphans="0" fo:widows="0" fo:text-indent="1cm" style:auto-text-indent="false">
        <style:tab-stops>
          <style:tab-stop style:position="1cm"/>
          <style:tab-stop style:position="2cm"/>
          <style:tab-stop style:position="13.901cm"/>
        </style:tab-stops>
      </style:paragraph-properties>
      <style:text-properties fo:font-size="12pt" style:font-size-asian="12pt"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end" style:justify-single-word="false" fo:orphans="0" fo:widows="0"/>
    </style:style>
    <style:style style:name="P6" style:family="paragraph" style:parent-style-name="Standard">
      <style:paragraph-properties fo:margin-top="0cm" fo:margin-bottom="0cm" fo:line-height="100%" fo:text-align="center" style:justify-single-word="false" fo:orphans="0" fo:widows="0"/>
    </style:style>
    <style:style style:name="P7" style:family="paragraph" style:parent-style-name="Standard">
      <style:paragraph-properties fo:margin-top="0cm" fo:margin-bottom="0cm" fo:line-height="100%" fo:orphans="0" fo:widows="0"/>
    </style:style>
    <style:style style:name="P8" style:family="paragraph" style:parent-style-name="Standard">
      <style:paragraph-properties fo:margin-top="0cm" fo:margin-bottom="0cm" fo:line-height="100%" fo:text-align="center" style:justify-single-word="false" fo:orphans="0" fo:widows="0"/>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line-height="100%" fo:text-align="center" style:justify-single-word="false" fo:orphans="0" fo:widows="0"/>
      <style:text-properties style:font-name="Times New Roman" fo:font-weight="bold" style:font-weight-asian="bold" style:font-name-complex="Times New Roman1"/>
    </style:style>
    <style:style style:name="P10" style:family="paragraph" style:parent-style-name="Standard">
      <style:paragraph-properties fo:margin-top="0cm" fo:margin-bottom="0cm" fo:line-height="100%" fo:orphans="0" fo:widows="0"/>
      <style:text-properties style:font-name="Times New Roman" fo:font-weight="bold" style:font-weight-asian="bold" style:font-name-complex="Times New Roman1"/>
    </style:style>
    <style:style style:name="P11" style:family="paragraph" style:parent-style-name="Standard">
      <style:paragraph-properties fo:margin-top="0cm" fo:margin-bottom="0cm" fo:line-height="100%" fo:text-align="justify" style:justify-single-word="false" fo:orphans="0" fo:widows="0"/>
      <style:text-properties style:font-name="Times New Roman" style:font-name-complex="Times New Roman1"/>
    </style:style>
    <style:style style:name="P12" style:family="paragraph" style:parent-style-name="Standard" style:master-page-name="Standard">
      <style:paragraph-properties fo:margin-top="0cm" fo:margin-bottom="0cm" fo:line-height="100%" fo:text-align="end" style:justify-single-word="false" fo:orphans="0" fo:widows="0" style:page-number="auto"/>
    </style:style>
    <style:style style:name="P13" style:family="paragraph" style:parent-style-name="Standard">
      <style:paragraph-properties fo:margin-top="0cm" fo:margin-bottom="0cm" fo:line-height="100%" fo:text-align="justify" style:justify-single-word="false" fo:background-color="#ffffff">
        <style:tab-stops>
          <style:tab-stop style:position="1.923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cm"/>
          <style:tab-stop style:position="1.27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cm"/>
          <style:tab-stop style:position="1.27cm"/>
        </style:tab-stops>
      </style:paragraph-properties>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039cm" style:auto-text-indent="false">
        <style:tab-stops>
          <style:tab-stop style:position="1.251cm"/>
          <style:tab-stop style:position="1.752cm"/>
          <style:tab-stop style:position="2cm"/>
          <style:tab-stop style:position="2.251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039cm" style:auto-text-indent="false">
        <style:tab-stops>
          <style:tab-stop style:position="-2.223cm"/>
          <style:tab-stop style:position="-1.905cm"/>
          <style:tab-stop style:position="1.251cm"/>
          <style:tab-stop style:position="1.501cm"/>
          <style:tab-stop style:position="1.752cm"/>
          <style:tab-stop style:position="1.923cm"/>
          <style:tab-stop style:position="2.251cm"/>
        </style:tab-stops>
      </style:paragraph-properties>
    </style:style>
    <style:style style:name="P19" style:family="paragraph" style:parent-style-name="Standard">
      <style:paragraph-properties fo:margin-left="0cm" fo:margin-right="0cm" fo:margin-top="0cm" fo:margin-bottom="0cm" fo:line-height="100%" fo:orphans="0" fo:widows="0" fo:text-indent="1.039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039cm" style:auto-text-indent="false" fo:background-color="#ffffff">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039cm" style:auto-text-indent="false" fo:background-color="#ffffff">
        <style:tab-stops>
          <style:tab-stop style:position="1.923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039cm" style:auto-text-indent="false" fo:background-color="#ffffff">
        <style:tab-stops>
          <style:tab-stop style:position="1.923cm"/>
        </style:tab-stops>
        <style:background-image/>
      </style:paragraph-properties>
      <style:text-properties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1.039cm" style:auto-text-indent="false" fo:background-color="#ffffff">
        <style:tab-stops>
          <style:tab-stop style:position="1.923cm"/>
          <style:tab-stop style:position="2cm"/>
        </style:tab-stops>
        <style:background-image/>
      </style:paragraph-properties>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orphans="0" fo:widows="0" fo:text-indent="0.951cm" style:auto-text-indent="false"/>
    </style:style>
    <style:style style:name="P25" style:family="paragraph" style:parent-style-name="Standard">
      <style:paragraph-properties fo:margin-left="0cm" fo:margin-right="0cm" fo:margin-top="0cm" fo:margin-bottom="0cm" fo:line-height="100%" fo:text-align="justify" style:justify-single-word="false" fo:orphans="0" fo:widows="0" fo:text-indent="0.951cm" style:auto-text-indent="false"/>
      <style:text-properties fo:font-size="12pt" style:font-size-asian="12pt" style:font-size-complex="12pt"/>
    </style:style>
    <style:style style:name="P26" style:family="paragraph" style:parent-style-name="Standard">
      <style:paragraph-properties fo:margin-left="0cm" fo:margin-right="0cm" fo:margin-top="0cm" fo:margin-bottom="0cm" fo:line-height="100%" fo:orphans="0" fo:widows="0" fo:text-indent="0.788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style:font-name-complex="Times New Roman1"/>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letter-spacing="-0.007cm" style:font-name-complex="Times New Roman1"/>
    </style:style>
    <style:style style:name="T4" style:family="text">
      <style:text-properties style:font-name="Times New Roman" fo:letter-spacing="-0.007cm" style:letter-kerning="true" style:language-asian="hi" style:country-asian="IN" style:language-complex="hi" style:country-complex="IN"/>
    </style:style>
    <style:style style:name="T5" style:family="text">
      <style:text-properties style:font-name="Times New Roman" style:font-name-complex="Times New Roman1"/>
    </style:style>
    <style:style style:name="T6" style:family="text">
      <style:text-properties style:font-name="Times New Roman" fo:font-size="10.5pt" fo:letter-spacing="-0.007cm" style:font-size-asian="10.5pt" style:font-name-complex="Times New Roman1" style:font-size-complex="10.5pt"/>
    </style:style>
    <style:style style:name="T7" style:family="text">
      <style:text-properties style:font-name="Times New Roman" fo:language="ru" fo:country="RU" fo:font-weight="bold" style:font-weight-asian="bold" style:font-name-complex="Times New Roman1" style:font-weight-complex="bold"/>
    </style:style>
    <style:style style:name="T8" style:family="text">
      <style:text-properties fo:color="#000000" style:font-name="Times New Roman" style:font-name-complex="Times New Roman1"/>
    </style:style>
    <style:style style:name="T9" style:family="text">
      <style:text-properties fo:font-size="11pt" fo:letter-spacing="-0.007cm" style:font-size-asian="11pt" style:font-size-complex="11pt"/>
    </style:style>
    <style:style style:name="T10"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Постановление №24</text:span></text:p>
      <text:p text:style-name="P5"><text:span text:style-name="T2">Форма п.45.подп.б</text:span></text:p>
      <text:p text:style-name="P5"><text:span text:style-name="T2">(Приложение № 16</text:span></text:p>
      <text:p text:style-name="P5"><text:span text:style-name="T2">к приказу ФАС России</text:span></text:p>
      <text:p text:style-name="P5"><text:span text:style-name="T2">от 08.10.2014 № 631/14)</text:span></text:p>
      <text:p text:style-name="P8"/>
      <text:p text:style-name="P6"><text:span text:style-name="T7">Основные</text:span><text:span text:style-name="T2"> условия договора</text:span></text:p>
      <text:p text:style-name="P6"><text:span text:style-name="T2">купли-продажи электрической энергии</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8" office:value-type="string">
            <text:p text:style-name="P6"><text:span text:style-name="T1">Основные условия договора купли-продажи электрической энерги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6"><text:span text:style-name="T1">Основные условия договора купли-продажи электрической энерги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1">Основные условия договора купли-продажи электрической энергии</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Таблица1.B1" office:value-type="string">
            <text:p text:style-name="P6"><text:span text:style-name="T1">1.</text:span></text:p>
          </table:table-cell>
          <table:table-cell table:style-name="Таблица1.B1" office:value-type="string">
            <text:p text:style-name="P7"><text:span text:style-name="T1">Срок действия договора</text:span></text:p>
          </table:table-cell>
          <table:table-cell table:style-name="Таблица1.D1" office:value-type="string">
            <text:p text:style-name="P14"><text:span text:style-name="T3">Договор вступает в силу с 00 часов 00 минут "___"________г., действует до 24 часов 00 минут 31 декабря 20____г. и считается ежегодно продлённым на следующий календарный год, если за 30 дней до окончания срока его действия ни одна из Сторон не заявит о его прекращении или изменении, либо о заключении нового Договора. </text:span></text:p>
            <text:p text:style-name="P14"><text:span text:style-name="T4">Обязательным условием для вступления в силу Договора и начала исполнения Сторонами его условий является возникновение у Энергосбытовой организации права распоряжения электрической энергией, которую последний намерен продавать Потребителю в точках поставки <text:s/>и урегулирование Потребителем отношений по договору оказания услуг по передаче электроэнергии с Сетевой организацией. </text:span></text:p>
            <text:p text:style-name="P14"><text:span text:style-name="T3">Если за 30 дней до окончания срока действия Договора, заключенного на определенный срок, одной из Сторон внесено предложение об изменении Договора или о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6"><text:span text:style-name="T5">В части расчетов договор считается действующим до момента полного исполнения обязательств Сторонами.</text:span></text:p>
          </table:table-cell>
        </table:table-row>
        <table:table-row table:style-name="Таблица1.2">
          <table:covered-table-cell/>
          <table:table-cell table:style-name="Таблица1.B1" office:value-type="string">
            <text:p text:style-name="P7"><text:span text:style-name="T1">2.</text:span></text:p>
          </table:table-cell>
          <table:table-cell table:style-name="Таблица1.B1" office:value-type="string">
            <text:p text:style-name="P7"><text:span text:style-name="T1">Вид цены на электрическую энергию (фиксированная или переменная)</text:span></text:p>
          </table:table-cell>
          <table:table-cell table:style-name="Таблица1.B1" office:value-type="string">
            <text:p text:style-name="P17"><text:span text:style-name="T8">Э</text:span><text:span text:style-name="T5">лектрическая энергия (мощность) продается по нерегулируемым ценам и определяется сторонами в Договоре.</text:span></text:p>
          </table:table-cell>
        </table:table-row>
        <table:table-row table:style-name="Таблица1.3">
          <table:covered-table-cell/>
          <table:table-cell table:style-name="Таблица1.B1" office:value-type="string">
            <text:p text:style-name="P6"><text:span text:style-name="T5">3.</text:span></text:p>
          </table:table-cell>
          <table:table-cell table:style-name="Таблица1.B1" office:value-type="string">
            <text:p text:style-name="P7"><text:span text:style-name="T1">Форма оплаты</text:span></text:p>
          </table:table-cell>
          <table:table-cell table:style-name="Таблица1.D1" office:value-type="string">
            <text:p text:style-name="P24"><text:span text:style-name="T5">Оплата Потребителем электрической энергии (мощности), получаемой от Энергосбытовой организации, производится путем перечисления денежных средств на расчетный счет, указанный Энергосбытовой организацией </text:span><text:span text:style-name="T6">или иным способом, согласованным Сторонами. </text:span></text:p>
            <text:p text:style-name="P24"><text:span text:style-name="T5">Обязательство Потребителя по оплате потребленной энергии (мощности) считается исполненным с момента поступления денежных средств на расчетный счет, указанный Энергосбытовой организацией</text:span></text:p>
          </table:table-cell>
        </table:table-row>
        <table:table-row table:style-name="Таблица1.4">
          <table:covered-table-cell/>
          <table:table-cell table:style-name="Таблица1.B1" office:value-type="string">
            <text:p text:style-name="P6"><text:span text:style-name="T5">4.</text:span></text:p>
          </table:table-cell>
          <table:table-cell table:style-name="Таблица1.B1" office:value-type="string">
            <text:p text:style-name="P7"><text:span text:style-name="T1">Форма обеспечения исполнения обязательств сторон по договору</text:span></text:p>
          </table:table-cell>
          <table:table-cell table:style-name="Таблица1.B1" office:value-type="string">
            <text:p text:style-name="P26"><text:span text:style-name="T8">По соглашению сторон.</text:span></text:p>
          </table:table-cell>
        </table:table-row>
        <table:table-row table:style-name="Таблица1.4">
          <table:covered-table-cell/>
          <table:table-cell table:style-name="Таблица1.B1" office:value-type="string">
            <text:p text:style-name="P6"><text:span text:style-name="T5">5.</text:span></text:p>
          </table:table-cell>
          <table:table-cell table:style-name="Таблица1.B1" office:value-type="string">
            <text:p text:style-name="P7"><text:span text:style-name="T1">Зона обслуживания</text:span></text:p>
          </table:table-cell>
          <table:table-cell table:style-name="Таблица1.B1" office:value-type="string">
            <text:p text:style-name="P19"><text:span text:style-name="T5">Осуществление деятельности в качестве независимой энергосбытовой организации на территории Краснодарского края, Республики Мордовия, Ростовской, Волгоградской и Пензенской областях.</text:span></text:p>
          </table:table-cell>
        </table:table-row>
        <table:table-row table:style-name="Таблица1.6">
          <table:covered-table-cell/>
          <table:table-cell table:style-name="Таблица1.B1" office:value-type="string">
            <text:p text:style-name="P6"><text:span text:style-name="T5">6.</text:span></text:p>
          </table:table-cell>
          <table:table-cell table:style-name="Таблица1.B1" office:value-type="string">
            <text:p text:style-name="P7"><text:span text:style-name="T1">Условия расторжения договора</text:span></text:p>
          </table:table-cell>
          <table:table-cell table:style-name="Таблица1.D1" office:value-type="string">
            <text:p text:style-name="P20"><text:span text:style-name="T5">Любая сторона по Договору вправе отказаться от исполнения Договора полностью в порядке, определенном Договором и действующим законодательством Российской Федерации. </text:span></text:p>
            <text:p text:style-name="P20"><text:span text:style-name="T5">Потребитель в одностороннем порядке вправе отказаться от исполнения договора полностью, что влечет расторжение такого договора, при выполнении условий, установленных действующим законодательством РФ. </text:span></text:p>
            <text:p text:style-name="P14"><text:span text:style-name="T5">В случае расторжения договора по инициативе Потребителя, последний, не позднее, чем за 30 календарных дней до предполагаемой даты расторжении договора направляет в адрес Энергосбытовой организации соответствующее заявление. Обязательным условием одностороннего <text:s/>расторжения Договора по инициативе Потребителя является оплата Энергосбытовой организации не позднее чем за 10 (десять) рабочих дней до заявляемой Потребителем даты расторжения договора стоимости потребленной электрической энергии (мощности), что должно быть подтверждено оплатой счета, выставляемого Энергосбытовой организацией.</text:span></text:p>
            <text:p text:style-name="P20"><text:span text:style-name="T5">В случае, если Потребитель не исполняет или исполняет ненадлежащим образом обязательства по оплате, Энергосбытовая организация вправе в одностороннем порядке отказаться от исполнения договора полностью, уведомив об этом Потребителя за 10 рабочих дней до заявляемой даты отказа от договора. </text:span></text:p>
            <text:p text:style-name="P20"><text:span text:style-name="T5">Расторжение Договора не освобождает Стороны от выполнения финансовых обязательств и ответственности за его нарушение. Обязательства, возникшие до момента расторжения Договора, подлежат исполнению в полном объеме.</text:span></text:p>
            <text:p text:style-name="P20"><text:span text:style-name="T5">Окончательный расчет за электрическую энергию производится сторонами после определения за соответствующий расчетный период предельных уровней нерегулируемых цен для потребителей розничных рынков.</text:span></text:p>
            <text:p text:style-name="P27"/>
          </table:table-cell>
        </table:table-row>
        <table:table-row table:style-name="Таблица1.4">
          <table:covered-table-cell/>
          <table:table-cell table:style-name="Таблица1.B1" office:value-type="string">
            <text:p text:style-name="P6"><text:span text:style-name="T5">7.</text:span></text:p>
          </table:table-cell>
          <table:table-cell table:style-name="Таблица1.B1" office:value-type="string">
            <text:p text:style-name="P7"><text:span text:style-name="T1">Ответственность сторон</text:span></text:p>
          </table:table-cell>
          <table:table-cell table:style-name="Таблица1.D1" office:value-type="string">
            <text:p text:style-name="P21"><text:span text:style-name="T5">За нарушение условий настоящего договора стороны несут ответственность в соответствии с нормами действующего законодательства Российской Федерации.</text:span></text:p>
            <text:p text:style-name="P21"><text:span text:style-name="T5">В случае, если энергопринимающие устройства Потребителя присоединены к сетям сетевой организации через энергопринимающие устройства (энергетические установки) лиц, не оказывающих услуги по передаче, Энергосбытовая организацияи сетевая организация несут ответственность перед Потребителем за надежность снабжения их электрической энергией и ее качество в пределах границ балансовой принадлежности объектов электросетевого хозяйства сетевой организации. </text:span></text:p>
            <text:p text:style-name="P21"><text:span text:style-name="T5">Ограничение режима потребления в случае неисполнения или ненадлежащего исполнения Потребителем своих обязательств осуществляется в порядке, установленном действующим законодательством. </text:span></text:p>
            <text:p text:style-name="P21"><text:span text:style-name="T5">Потребитель обязан возместить Энергосбытовой организации расходы, понесенные последним в связи с введением ограничения и восстановлением режима потребления.</text:span></text:p>
            <text:p text:style-name="P21"><text:span text:style-name="T5">В случае отсутствия акта согласования аварийной и (или) технологической брони, Потребитель несет ответственность, в том числе перед третьими лицами, за последствия, вызванные применением к нему ограничения режима потребления, в соответствии с законодательством Российской Федерации.</text:span></text:p>
          </table:table-cell>
        </table:table-row>
        <table:table-row table:style-name="Таблица1.8">
          <table:covered-table-cell/>
          <table:table-cell table:style-name="Таблица1.B1" office:value-type="string">
            <text:p text:style-name="P6"><text:span text:style-name="T5">8.</text:span></text:p>
          </table:table-cell>
          <table:table-cell table:style-name="Таблица1.B1" office:value-type="string">
            <text:p text:style-name="P7"><text:span text:style-name="T1">Иная информация, являющаяся существенной для потребителей</text:span></text:p>
          </table:table-cell>
          <table:table-cell table:style-name="Таблица1.B1" office:value-type="string">
            <text:p text:style-name="P13"><text:span text:style-name="T1">Потребитель обязан обязан:</text:span></text:p>
            <text:p text:style-name="P22"><text:span text:style-name="T5">Урегулировать отношения по передаче электрической энергии с сетевой организацией в отношении своих энергопринимающих устройств в соответствии с действующим законодательством и уведомить Энергосбытовую организацию о дате заключения такого договора оказания услуг по передаче электрической энергии. </text:span></text:p>
            <text:p text:style-name="P22"><text:span text:style-name="T5">Поддерживать на границе балансовой принадлежности показателей качества электроэнергии, соответствующие требованиям ГОСТа 32144-2013.</text:span></text:p>
            <text:p text:style-name="P22"><text:span text:style-name="T5">Незамедлительно, в тот же день по телефону и письменно, сообщать Энергосбытовую организацию об авариях на энергетических объектах, связанным с отключением питающих линий, повреждением основного оборудования, о пожарах, в том числе вызванных неисправностью электроустановок, о нарушениях схем учета, и неисправностях в работе расчетных приборов учета, о нарушении защитных и пломбирующих устройств приборов учета.</text:span></text:p>
            <text:p text:style-name="P3"><text:span text:style-name="T3">Соблюдать предусмотренный Договором и документами о технологическом присоединении режим потребления электрической энергии (мощности).</text:span></text:p>
            <text:p text:style-name="P3"><text:span text:style-name="T3">При необходимости увеличения мощности электроприемников в точке поставки сверх максимальной, обратиться в Сетевую организацию (Владельцу объектов электросетевого хозяйства).</text:span></text:p>
            <text:p text:style-name="P23"><text:span text:style-name="T5">Обеспечить оснащение энергопринимающих устройств, принадлежащих ему на праве собственности или на ином законном основании, приборами учета, а также обеспечить допуск установленных приборов учета в эксплуатацию.</text:span></text:p>
            <text:p text:style-name="P25"><text:span text:style-name="T3">Поддерживать в надлежащем техническом состоянии измерительный комплекс, а также устройства, обеспечивающие регулирование реактивной мощности,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text:span></text:p>
            <text:p text:style-name="P25"><text:span text:style-name="T3">Осуществлять эксплуатацию принадлежащих ему энергопринимающих устройств в соответствии с правилами технической эксплуатации, техники безопасности и оперативно-диспетчерского управления.</text:span></text:p>
            <text:p text:style-name="P1"><text:span text:style-name="T10">Беспрепятственно допускать уполномоченных представителей Сбытовой организации к измерительному комплексу, установленному в электроустановках Потребителя, в целях осуществления контроля за соблюдением установленных режимов потребления электроэнергии (мощности), проведения замеров качества электроэнергии, проведения контрольных проверок расчетных счетчиков и схем учета на месте установки, проверок соблюдения технических требований (не чаще 1 (одного) раза в месяц).</text:span></text:p>
            <text:p text:style-name="P2"><text:span text:style-name="T10">Обеспечить доступ уполномоченных представителей Энергосбытовой организации для контроля за введением ограничений в порядке и случаях, предусмотренных Правилами введения ограничения.</text:span></text:p>
            <text:p text:style-name="P1"><text:span text:style-name="T10">По уведомлению Энергосбытовой организации в соответствии с условиями Договора и действующим законодательством РФ, самостоятельно производить ограничение режима потребления путем отключения собственных электроустановок, а также вводить ограничения режима потребления электрической энергии потребителям, подключенным к объектам электросетевого хозяйства Потребителя, находящихся в договорных отношениях с Энергосбытовой организацией, в случае нарушения ими условий договора энергоснабжения. Энергосбытовая организация вправе присутствовать при осуществлении потребителем самостоятельного ограничения режима потребления и снимать показания измерительного комплекса.</text:span></text:p>
            <text:p text:style-name="P25"><text:span text:style-name="T3">Обеспечива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span></text:p>
            <text:p text:style-name="P22"><text:span text:style-name="T5">В пятидневный срок сообщать Энергосбытовой организации об изменении банковских реквизитов, наименования, ведомственной принадлежности и формы собственности, вида деятельности и представлять по его требованию необходимую документацию.</text:span></text:p>
            <text:p text:style-name="P2"><text:span text:style-name="T10">Не менее чем за 30 (тридцать) календарных дней до предполагаемой даты исключения точки (точек) поставки, изменения их наименований, перехода права собственности или иных прав на них, в письменной форме уведомить Энергосбытовую организацию, способом, подтверждающим факт получения уведомления (указанный 30-дневный срок, начинает исчисляться со следующего дня после получения Энергосбытовой организацией соответствующего уведомления).</text:span></text:p>
            <text:p text:style-name="P15"><text:span text:style-name="T3">Немедленно сообщать Энергосбытовой организации о выходе измерительного комплекса из строя, его утрате, ином случае (событии), влекущем неучтенное потребление электрической энергии.</text:span></text:p>
            <text:p text:style-name="P15"><text:span text:style-name="T3">Если ограничение режима потребления электрической энергии (мощности) Потребителя может привести к возникновению угрозы жизни и здоровью людей, экологической безопасности и (или) безопасности государства, к необратимому нарушению непрерывных технологических процессов, передать Энергосбытовой организации <text:s/>не позднее 5 дней со дня согласования копию акта согласования технологической и (или) аварийной брони, составленного (измененного) и согласованного в установленном порядке с сетевой организацией после заключения настоящего Договора.</text:span></text:p>
            <text:p text:style-name="P18"><text:span text:style-name="T5">.</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default-outline-level="" style:list-style-name="">
      <style:paragraph-properties fo:margin-top="0cm" fo:margin-bottom="0cm" fo:line-height="100%" fo:text-align="justify" style:justify-single-word="false" fo:hyphenation-ladder-count="no-limit">
        <style:tab-stops>
          <style:tab-stop style:position="2cm"/>
        </style:tab-stops>
      </style:paragraph-properties>
      <style:text-properties style:font-name="Arial1" style:letter-kerning="true" style:font-name-asian="Lucida Sans Unicode" style:language-asian="hi" style:country-asian="IN" style:font-name-complex="Mangal"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9S</meta:editing-duration>
    <meta:editing-cycles>4</meta:editing-cycles>
    <meta:generator>OpenOffice/4.1.5$Win32 OpenOffice.org_project/415m1$Build-9789</meta:generator>
    <dc:date>2019-06-11T11:12:02.44</dc:date>
    <meta:document-statistic meta:table-count="1" meta:image-count="0" meta:object-count="0" meta:page-count="1" meta:paragraph-count="64" meta:word-count="1181" meta:character-count="10333"/>
    <meta:user-defined meta:name="Info 1"/>
    <meta:user-defined meta:name="Info 2"/>
    <meta:user-defined meta:name="Info 3"/>
    <meta:user-defined meta:name="Info 4"/>
  </office:meta>
</office:document-meta>
</file>